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name-asian="Times New Roman1" style:font-size-asian="12pt" style:language-asian="nb" style:country-asian="NO" style:font-name-complex="Times New Roman1" style:font-size-complex="12pt" style:font-weight-complex="bold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4pt" fo:font-weight="bold" style:font-name-asian="Times New Roman1" style:font-size-asian="14pt" style:language-asian="nb" style:country-asian="NO" style:font-weight-asian="bold" style:font-name-complex="Times New Roman1" style:font-size-complex="14pt" style:font-weight-complex="bold"/>
    </style:style>
    <style:style style:name="T2" style:family="text">
      <style:text-properties style:font-name="Times New Roman" fo:font-size="12pt" fo:font-style="italic" style:font-name-asian="Times New Roman1" style:font-size-asian="12pt" style:language-asian="nb" style:country-asian="NO" style:font-style-asian="italic" style:font-name-complex="Times New Roman1" style:font-size-complex="12pt" style:font-weight-complex="bold"/>
    </style:style>
    <style:style style:name="T3" style:family="text">
      <style:text-properties style:font-name="Times New Roman" fo:font-size="12pt" style:font-name-asian="Times New Roman1" style:font-size-asian="12pt" style:language-asian="nb" style:country-asian="NO" style:font-name-complex="Times New Roman1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Vedtek</text:span><text:bookmark text:name="_GoBack"/><text:span text:style-name="T1">ter for Vennskapssambandet Norge – Vest-Balkan.</text:span></text:p>
      <text:p text:style-name="P1"/>
      <text:p text:style-name="Standard"><text:span text:style-name="T2">Gjeldende vedtekter – etter endringer foretatt på landsmøtet 21 april 2012 og landsmøtet 10 mai 2014.</text:span></text:p>
      <text:p text:style-name="P1"/>
      <text:p text:style-name="Standard"><text:span text:style-name="T3"><text:s/>§ 1 – Organisasjonens formål</text:span></text:p>
      <text:p text:style-name="Standard"><text:span text:style-name="T3">Vennskapssambandet Norge – Vest-Balkan er en partipolitisk uavhengig organisasjon som har som formål å styrke og utvikle vennskapsforbindelsene mellom nordmenn og befolkningen i det tidligere Jugoslavia. I samarbeid med nasjonale myndigheter, beslektede organisasjoner, kommuner, fylkeskommuner og enkeltpersoner skal Sambandet iverksette og støtte tiltak for kultur- og næringsutvikling, ungdomsutveksling og vennskapsbesøk, og stimulere til opprettelse av nye vennskapsavtaler mellom kommuner, bedrifter og institusjoner. I realiseringen av organisasjonens formål er den Norske Forening - Serbia (Norveško društvo – Srbija) en viktig samarbeidspartner.</text:span></text:p>
      <text:p text:style-name="P1"/>
      <text:p text:style-name="Standard"><text:span text:style-name="T3">§ 2 – Medlemskap</text:span></text:p>
      <text:p text:style-name="Standard"><text:span text:style-name="T3">2.1 Adgang til å bli medlemmer har alle som støtter organisasjonens formål, og som betaler den til enhver tid fastsatte medlemskontingent.</text:span></text:p>
      <text:p text:style-name="Standard"><text:span text:style-name="T3">2.2 Kommuner, fylkeskommuner, institusjoner, foreninger og firmaer kan tegne medlemskap. Medlemskap meldes til styret, som bestemmer årlig kontingent og representasjonsadgang på landsmøter.</text:span></text:p>
      <text:p text:style-name="P1"/>
      <text:p text:style-name="Standard"><text:span text:style-name="T3">§ 3 – Organisasjon</text:span></text:p>
      <text:p text:style-name="Standard"><text:span text:style-name="T3">3.1 Organisasjonen har denne oppbygningen:</text:span></text:p>
      <text:p text:style-name="Standard"><text:span text:style-name="T3">Landsmøtet</text:span></text:p>
      <text:p text:style-name="Standard"><text:span text:style-name="T3">Styret</text:span></text:p>
      <text:p text:style-name="Standard"><text:span text:style-name="T3">Arbeidsutvalg/sekretariat</text:span></text:p>
      <text:p text:style-name="P1"/>
      <text:p text:style-name="Standard"><text:span text:style-name="T3">§ 4 – Landsmøtet</text:span></text:p>
      <text:p text:style-name="Standard"><text:span text:style-name="T3">4.1 Landsmøtet er organisasjonenes øverste organ. Ordinært landsmøte avholdes hvert annet år innen 1. juni. Styret fastsetter møtested.</text:span></text:p>
      <text:p text:style-name="Standard"><text:span text:style-name="T3">4.2 Styret sender skriftlig innkalling til landsmøtet, med minst en måneds varsel. Forslag som ønskes behandlet på landsmøtet må sendes styret minst 3 uker før landsmøtet.</text:span></text:p>
      <text:p text:style-name="Standard"><text:span text:style-name="T3">4.3 Ordinær saksliste for landsmøtet er denne:</text:span></text:p>
      <text:p text:style-name="Standard"><text:span text:style-name="T3">Konstituering/valg av møteleder, sekretær og 2 utsendinger til å undertegne protokollen</text:span></text:p>
      <text:p text:style-name="Standard"><text:span text:style-name="T3">Melding for 2-årsperioden</text:span></text:p>
      <text:p text:style-name="Standard"><text:span text:style-name="T3">Regnskap med revisjonsberetning for 2-årsperioden</text:span></text:p>
      <text:p text:style-name="Standard"><text:span text:style-name="T3">Budsjettforslag for neste 2-årsperiode</text:span></text:p>
      <text:p text:style-name="Standard"><text:span text:style-name="T3">Fastsettelse av kontingent</text:span></text:p>
      <text:p text:style-name="Standard"><text:span text:style-name="T3">Arbeidsprogram for neste 2-årsperiode</text:span></text:p>
      <text:p text:style-name="Standard"><text:span text:style-name="T3">Innkomne forslag</text:span></text:p>
      <text:p text:style-name="Standard"><text:span text:style-name="T3">Valg av styre for neste 2-årsperiode</text:span></text:p>
      <text:p text:style-name="Standard"><text:span text:style-name="T3">Valg av revisor</text:span></text:p>
      <text:p text:style-name="Standard"><text:span text:style-name="T3">Valg av valgkomite med leder og 2 medlemmer</text:span></text:p>
      <text:p text:style-name="Standard"><text:span text:style-name="T3">Valg av andre komiteer som vedtas opprettet</text:span></text:p>
      <text:p text:style-name="P1"/>
      <text:p text:style-name="Standard"><text:span text:style-name="T3">Til årsmelding og regnskap har ikke styret stemmerett.</text:span></text:p>
      <text:p text:style-name="P1"/>
      <text:p text:style-name="Standard"><text:span text:style-name="T3">4.4 Ekstraordinært landsmøte innkalles dersom styret eller 1/3 av medlemmene ber om det.</text:span></text:p>
      <text:p text:style-name="P1"/>
      <text:p text:style-name="Standard"><text:soft-page-break/><text:span text:style-name="T3">§ 5 – Styret og arbeidsutvalg</text:span></text:p>
      <text:p text:style-name="Standard"><text:span text:style-name="T4">Styret skal bestå av leder, sekretær, kasserer og 2 styremedlemmer med 1 varamedlem. Styrets sekretær eller kasserer fungerer som nestleder.<text:line-break/> <text:line-break/>Arbeidsutvalget består av leder, sekretær og kasserer, og har ansvaret for den daglige driften. Av praktiske og økonomiske årsaker bør medlemmene i arbeidsutvalget så vidt mulig komme fra samme geografiske område.</text:span></text:p>
      <text:p text:style-name="P1"/>
      <text:p text:style-name="Standard"><text:span text:style-name="T3">§ 6 – Kontingent</text:span></text:p>
      <text:p text:style-name="Standard"><text:span text:style-name="T3">6.1 Landsmøtet fastsetter medlemskontingenten som blir gjeldende fra neste årsskiftet.</text:span></text:p>
      <text:p text:style-name="P1"/>
      <text:p text:style-name="Standard"><text:span text:style-name="T3">§ 7 – Vedtektsendring og oppløsning</text:span></text:p>
      <text:p text:style-name="Standard"><text:span text:style-name="T3">7.1 Landsmøtet kan med 2/3 flertall vedta endringer i vedtektene. Forslag til slike endringer sendes styret senest 2 måneder før landsmøtet.</text:span></text:p>
      <text:p text:style-name="Standard"><text:span text:style-name="T3">7.2 Vedtak om oppløsning av organisasjonen må fattes av et landsmøte med minst 4/5 flertall.</text:span></text:p>
      <text:p text:style-name="Standard"><text:span text:style-name="T3">I tilfelle vedtak om oppløsning, vedtar landsmøtet også hvordan organisasjonens midler skal disponeres og hvordan øvrige forhold skal ordnes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nb" fo:country="NO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opptekst_20_Tegn" style:display-name="Topptekst Tegn" style:family="text" style:parent-style-name="Default_20_Paragraph_20_Font"/>
    <style:style style:name="Bunntekst_20_Tegn" style:display-name="Bunntekst Tegn" style:family="text" style:parent-style-name="Default_20_Paragraph_20_Font"/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ivat</meta:initial-creator>
    <dc:creator>privat</dc:creator>
    <meta:editing-cycles>5</meta:editing-cycles>
    <meta:creation-date>2016-05-18T13:58:00</meta:creation-date>
    <dc:date>2016-05-18T14:09:00</dc:date>
    <meta:editing-duration>PT10S</meta:editing-duration>
    <meta:generator>OpenOffice.org/3.3$Unix OpenOffice.org_project/330m20$Build-9567</meta:generator>
    <meta:document-statistic meta:table-count="0" meta:image-count="0" meta:object-count="0" meta:page-count="2" meta:paragraph-count="37" meta:word-count="430" meta:character-count="3101"/>
    <meta:user-defined meta:name="AppVersion">15.0000</meta:user-defined>
    <meta:user-defined meta:name="Company">Høgskolen i Sør-Trøndela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